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Eurostraat 14, 4513 AS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list text:style-name="id1-3-2-1-1-2">
              <text:list-item text:style-override="id1-3-2-1-1-2-1">
                <text:number>•</text:number>
                <text:p text:style-name="al">Een toestemming op grond van artikel 34 van het Besluit Administratieve Bepalingen inzake het Wegverkeer (B.A.B.W) voor het nemen van een tijdelijke verkeersmaatregel, het afsluiten van de Eurostraat te Hoofdplaat voor een straatfeest op zaterdag 8 juli 2023. Datum verzending besluit: 13 juni 2023 (CLZ-00000848).</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57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0848</meta:user-defined>
    <dc:language>nl</dc:language>
    <meta:user-defined meta:name="OVERHEIDop.locatietype/OVERHEIDop.gebiedsmarkering">Punt</meta:user-defined>
    <meta:user-defined meta:name="DC.title">Melding klein evenement Eurostraat 14, 4513 AS Hoofdplaat</meta:user-defined>
    <meta:user-defined meta:name="DCTERMS.W3CDTF/DCTERMS.available">2023-06-19</meta:user-defined>
    <meta:user-defined meta:name="DCTERMS.W3CDTF/OVERHEIDop.jaargang">2023</meta:user-defined>
    <meta:user-defined meta:name="OVERHEIDop.publicationIssue">265702</meta:user-defined>
    <meta:user-defined meta:name="OVERHEIDop.GmbID/DC.identifier">gmb-2023-265702</meta:user-defined>
    <meta:user-defined meta:name="OVERHEIDop.versieInformatie"/>
  </office:meta>
</office:document-meta>
</file>