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071, High Tech Campus 25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071 </text:p>
            <text:p text:style-name="common-al"> Omschrijving: tijdelijk plaatsen van een zeecontainer t.b.v. productiewerkzaamheden met een 3D-print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igh Tech Campus 25 5656AE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70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0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0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071</meta:user-defined>
    <meta:user-defined meta:name="DCTERMS.abstract">tijdelijk plaatsen van een zeecontainer t.b.v. productiewerkzaamheden met een 3D-printer</meta:user-defined>
    <dc:language>nl</dc:language>
    <meta:user-defined meta:name="OVERHEIDop.locatietype/OVERHEIDop.gebiedsmarkering">Punt</meta:user-defined>
    <meta:user-defined meta:name="DC.title">Verlenging termijn omgevingsvergunning: EHV-ZP2023-001071, High Tech Campus 25 5656AE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00</meta:user-defined>
    <meta:user-defined meta:name="OVERHEIDop.GmbID/DC.identifier">gmb-2023-265700</meta:user-defined>
    <meta:user-defined meta:name="OVERHEIDop.versieInformatie"/>
  </office:meta>
</office:document-meta>
</file>