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rindeling van twee woningen tot zelfstandige units, Lusthoflaan 3C 2316HW Leiden, Lusthoflaan 3D 2316H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9394</text:p>
            <text:p text:style-name="common-al">Ingekomen: 23-12-2022 00:00</text:p>
            <text:p text:style-name="common-al">Datum besluit: 14-06-2023</text:p>
            <text:p text:style-name="common-al">Locatie: Lusthoflaan 3C 2316HW Leiden, Lusthoflaan 3D 2316HW Leiden</text:p>
            <text:p text:style-name="common-al">Projectomschrijving: de herindeling van twee woningen tot zelfstandige unit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93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69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9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9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9394</meta:user-defined>
    <meta:user-defined meta:name="DCTERMS.abstract">de herindeling van twee woningen tot zelfstandige unit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de herindeling van twee woningen tot zelfstandige units, Lusthoflaan 3C 2316HW Leiden, Lusthoflaan 3D 2316HW Leiden</meta:user-defined>
    <meta:user-defined meta:name="DCTERMS.W3CDTF/DCTERMS.available">2023-06-22</meta:user-defined>
    <meta:user-defined meta:name="DCTERMS.W3CDTF/OVERHEIDop.jaargang">2023</meta:user-defined>
    <meta:user-defined meta:name="OVERHEIDop.externeBijlage">LEIDEN_202212_GFO_ZAKEN_796663_7486293_16718126...|exb-2023-29529</meta:user-defined>
    <meta:user-defined meta:name="OVERHEIDop.externeBijlage">LEIDEN_202306_GFO_ZAKEN_796663_7486293_16855387...|exb-2023-29530</meta:user-defined>
    <meta:user-defined meta:name="OVERHEIDop.publicationIssue">265699</meta:user-defined>
    <meta:user-defined meta:name="OVERHEIDop.GmbID/DC.identifier">gmb-2023-265699</meta:user-defined>
    <meta:user-defined meta:name="OVERHEIDop.versieInformatie"/>
  </office:meta>
</office:document-meta>
</file>