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het pand tot appartementen, Jansbuitensingel 13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551</text:p>
            <text:p text:style-name="common-al">Omschrijving: het verbouwen van het pand tot appartementen</text:p>
            <text:p text:style-name="common-al">Adres: Jansbuitensingel 13-1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3-06-2023</text:p>
            <text:p text:style-name="last-al">Datum verzending: 13-06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69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het pand tot appartementen, Jansbuitensingel 13-1 te Arn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695</meta:user-defined>
    <meta:user-defined meta:name="OVERHEIDop.GmbID/DC.identifier">gmb-2023-265695</meta:user-defined>
    <meta:user-defined meta:name="OVERHEIDop.versieInformatie"/>
  </office:meta>
</office:document-meta>
</file>