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mgevingsvergunning Buitengebied 2023, Ketelsteeg 17" (OV0031)</text:p>
      <text:section text:name="zakelijke-mededeling_id1-3-2" text:style-name="zakelijke-mededeling">
        <text:section text:name="zakelijke-mededeling-tekst_id1-3-2-1" text:style-name="zakelijke-mededeling-tekst">
          <text:section text:name="tekst_id1-3-2-1-1" text:style-name="tekst">
            <text:p text:style-name="common-al">Op 18 april 2023 (verzonden 18 april 2023) heeft het college van burgemeester en wethouders (op basis van artikel <text:a xlink:href="http://wetten.overheid.nl/BWBR0024779/volledig/#Hoofdstuk2_23_Artikel212" xlink:type="simple">art. 2.12 lid 1, sub a onder 3 Wet algemene bepalingen omgevingsrecht</text:a>), omgevingsvergunning verleend voor het gebruik hobbymatige paardenhouderij, het bouwen van drie nieuwe lichtmasten en het legaliseren van reeds bestaande bouwwerken op het perceel Ketelsteeg 17 te Hurwenen (kadastraal bekend gemeente Maasdriel, sectie E, nummes 637,638 en 639).</text:p>
            <text:p text:style-name="common-al">De vergunning wordt gegeven voor:</text:p>
            <text:p text:style-name="common-al">- Bouwen</text:p>
            <text:p text:style-name="common-al">- Handelen in strijd met regels ruimtelijke ordening</text:p>
            <text:p text:style-name="common-al">In het geldende bestemmingsplan "Buitengebied herziening 2022, Reparatieplan " heeft het perceel aan de Ketelsteeg 17 te Hurwenen de bestemming gedeeltelijk 'Wonen' en gedeeltelijk ‘Agrarisch’. Het bestemmingsplan laat dit (bouw)plan niet toe. Er is met een ruimtelijke onderbouwing aangetoond dat het initiatief passend is binnen het ruimtelijke beleid en er door het initiatief geen belangen onevenredig worden geschaad. Om deze reden wordt met deze vergunning afgeweken van het bestemmingsplan. </text:p>
            <text:p text:style-name="common-al"/>
            <text:p text:style-name="common-al">
            <text:span text:style-name="nadrukvet">Inzien</text:span>
          </text:p>
            <text:p text:style-name="common-al">Het besluit met de daarbij horende bijlagen ligt van 21 juni 2023 tot en met 2 augustus 2023 voor iedereen ter inzage tijdens de openingstijden in het gemeen­tehuis aan de Kerkstraat 45 in Kerkdriel.</text:p>
            <text:p text:style-name="common-al">U kunt het besluit ook vinden op </text:p>
            <text:p text:style-name="common-al"/>
            <text:list text:style-name="id1-3-2-1-1-11">
              <text:list-item text:style-override="id1-3-2-1-1-11-1">
                <text:number>1.</text:number>
                <text:p text:style-name="al">onze website <text:a xlink:href="http://www.maasdriel.nl" xlink:type="simple">www.maasdriel.nl</text:a>;</text:p>
              </text:list-item>
              <text:list-item text:style-override="id1-3-2-1-1-11-2">
                <text:number>2.</text:number>
                <text:p text:style-name="al">op de website <text:a xlink:href="http://www.ruimtelijkeplannen.nl" xlink:type="simple">www.ruimtelijkeplannen.nl</text:a> via de website: </text:p>
              </text:list-item>
            </text:list>
            <text:p text:style-name="common-al">
            <text:a xlink:href="https://www.ruimtelijkeplannen.nl/view/?planidn=NL.IMRO.0263.OV0031-VG01" xlink:type="simple">https://www.ruimtelijkeplannen.nl/view/?planidn=NL.IMRO.0263.OV0031-VG01</text:a>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rechtbank Gelderland, Team bestuursrecht, Postbus 9030, 6800 EM Arnhem. De beroepstermijn is zes weken en begint op de dag na de dag waarop het besluit ter inzage is gelegd en loopt in dit geval van 21 juni 2023 tot en met 1 augustus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list text:style-name="id1-3-2-1-1-17">
              <text:list-item text:style-override="id1-3-2-1-1-17-1">
                <text:number>1.</text:number>
                <text:p text:style-name="al">tijdens de voorbereidingsprocedure mocht een ieder zienswijzen indienen, en;</text:p>
              </text:list-item>
              <text:list-item text:style-override="id1-3-2-1-1-17-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 Dit verzoekschrift richt u aan de Voorzieningenrechter van de rechtbank Gelderland. Het instellen van beroep en het indienen van een verzoekschrift kan ook digitaal. Kijk op de site http://loket.rechtspraak.nl/bestuursrecht voor de voorwaarden. U moet wel rekening houden met kosten (griffierecht).</text:p>
            <text:p text:style-name="common-al"/>
            <text:p text:style-name="common-al">
            <text:span text:style-name="nadrukvet">Meer informatie kunt u verkrijgen bij de Omgevingsdienst Rivierenland</text:span>
          </text:p>
            <text:p text:style-name="last-al">Bel 0344 579 314 of mail <text:a xlink:href="mailto:info@odrivierenland.nl" xlink:type="simple">info@odrivieren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56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12395</meta:user-defined>
    <meta:user-defined meta:name="DCTERMS.abstract">college van burgemeester en wethouders heeft een omgevingsvergunning verleend op het perceel Ketelsteeg 17 te Hurwenen</meta:user-defined>
    <dc:language>nl</dc:language>
    <meta:user-defined meta:name="OVERHEIDop.locatietype/OVERHEIDop.gebiedsmarkering">Vlak</meta:user-defined>
    <meta:user-defined meta:name="DC.title">Verleende omgevingsvergunning “Omgevingsvergunning Buitengebied 2023, Ketelsteeg 17" (OV0031)</meta:user-defined>
    <meta:user-defined meta:name="DCTERMS.W3CDTF/DCTERMS.available">2023-06-21</meta:user-defined>
    <meta:user-defined meta:name="DCTERMS.W3CDTF/OVERHEIDop.jaargang">2023</meta:user-defined>
    <meta:user-defined meta:name="OVERHEIDop.publicationIssue">265693</meta:user-defined>
    <meta:user-defined meta:name="OVERHEIDop.GmbID/DC.identifier">gmb-2023-265693</meta:user-defined>
    <meta:user-defined meta:name="OVERHEIDop.versieInformatie"/>
  </office:meta>
</office:document-meta>
</file>