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units met instandhoudingstermijn van maximaal acht jaren, Zwolsestraat 57 8101A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36182023</text:p>
            <text:p text:style-name="common-al">
            <text:span text:style-name="nadrukvet">Ingekomen:</text:span> 14-06-2023</text:p>
            <text:p text:style-name="common-al">
            <text:span text:style-name="nadrukvet">Locatie:</text:span> Zwolsestraat 57 8101AB Raalte</text:p>
            <text:p text:style-name="common-al">
            <text:span text:style-name="nadrukvet">Projectomschrijving:</text:span> het plaatsen van units met instandhoudingstermijn van maximaal acht jar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569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9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9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6182023</meta:user-defined>
    <meta:user-defined meta:name="DCTERMS.abstract">het plaatsen van units met instandhoudingstermijn van maximaal acht j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units met instandhoudingstermijn van maximaal acht jaren, Zwolsestraat 57 8101AB Raalt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92</meta:user-defined>
    <meta:user-defined meta:name="OVERHEIDop.GmbID/DC.identifier">gmb-2023-265692</meta:user-defined>
    <meta:user-defined meta:name="OVERHEIDop.versieInformatie"/>
  </office:meta>
</office:document-meta>
</file>