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OPVANGLOCATIE VAN OEKRAÏNSE VLUCHTELINGEN (TIJDELIJK TOT 1 JULI 2024)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opvanglocatie van Oekraïense vluchtelingen (tijdelijk tot 1 juli 2024) op het perceel Schans 65 te Heerenveen  (14-06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OPVANGLOCATIE VAN OEKRAÏNSE VLUCHTELINGEN (TIJDELIJK TOT 1 JULI 2024) SCHANS 65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90</meta:user-defined>
    <meta:user-defined meta:name="OVERHEIDop.GmbID/DC.identifier">gmb-2023-265690</meta:user-defined>
    <meta:user-defined meta:name="OVERHEIDop.versieInformatie"/>
  </office:meta>
</office:document-meta>
</file>