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Ontwikkeling woonwagenstandplaatsen Olst-Wijhe</text:p>
      <text:section text:name="regeling_id1-3-2" text:style-name="regeling">
        <text:section text:name="aanhef_id1-3-2-1" text:style-name="aanhef">
          <text:section text:name="preambule_id1-3-2-1-1" text:style-name="preambule">
            <text:p text:style-name="al">Het college van B en W van de gemeente Olst-Wijhe maakt bekend dat met ingang van 22 juni 2023 gedurende zes weken voor een ieder bij ons klantcontactcentrum in Wijhe (Raadhuisplein 1) het ontwerpbesluit tot vaststelling van hogere grenswaarden als bedoeld in de Wet geluidhinder en het Besluit geluidhinder ter inzage ligt. U kunt het enkel op afspraak inzien. Een afspraak inplannen om het in te zien kan door te bellen naar 14 0570. Het besluit houdt verband met hogere grenswaarde wegverkeerslawaai voor de locatie aan voor woonwagenstandplaatsen aan Het Anem te Wijhe opgenomen in het bestemmingsplan “Ontwikkeling woonwagenstandplaatsen Olst-Wijhe”. De hogere grenswaarden worden vastgesteld in verband met de nabijgelegen Rijksstraatweg. </text:p>
            <text:p text:style-name="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56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op.locatietype/OVERHEIDop.gebiedsmarkering">Punt</meta:user-defined>
    <meta:user-defined meta:name="OVERHEIDop.locatietype/OVERHEIDop.gebiedsmarkering">Punt</meta:user-defined>
    <meta:user-defined meta:name="DC.title">Ontwerpbesluit vaststelling hogere grenswaarden Ontwikkeling woonwagenstandplaatsen Olst-Wijhe</meta:user-defined>
    <meta:user-defined meta:name="DCTERMS.W3CDTF/DCTERMS.available">2023-06-21</meta:user-defined>
    <meta:user-defined meta:name="DCTERMS.W3CDTF/OVERHEIDop.jaargang">2023</meta:user-defined>
    <meta:user-defined meta:name="OVERHEIDop.publicationIssue">265685</meta:user-defined>
    <meta:user-defined meta:name="OVERHEIDop.GmbID/DC.identifier">gmb-2023-265685</meta:user-defined>
    <meta:user-defined meta:name="OVERHEIDop.versieInformatie"/>
  </office:meta>
</office:document-meta>
</file>