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Faas Eliaslaan 26A, 3742 A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
            <text:span text:style-name="nadrukvet">Faas Eliaslaan 26A, 3742 AT Baarn</text:span>, het uitbreiden van een gebouw (24-04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5677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7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7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51052</meta:user-defined>
    <meta:user-defined meta:name="DCTERMS.abstract">het uitbreiden van een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verlengen beslistermijn omgevingsvergunning Faas Eliaslaan 26A, 3742 AT Baar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677</meta:user-defined>
    <meta:user-defined meta:name="OVERHEIDop.GmbID/DC.identifier">gmb-2023-265677</meta:user-defined>
    <meta:user-defined meta:name="OVERHEIDop.versieInformatie"/>
  </office:meta>
</office:document-meta>
</file>