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isoleren van het dak, de dakramen en de kapconstructie aan Herenstraat 1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Herenstraat 1, 4175 CC, Haaften, het isoleren van het dak, dakramen en kapconstructie (Bouwen, Rijksmonumenten (uitgebreid)), Beslistermijn verlengd tot 21-07-2023 , ODR230258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5671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671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671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2585</meta:user-defined>
    <dc:language>nl</dc:language>
    <meta:user-defined meta:name="OVERHEIDop.locatietype/OVERHEIDop.gebiedsmarkering">Adres</meta:user-defined>
    <meta:user-defined meta:name="DC.title">Verlenging beslistermijn voor het isoleren van het dak, de dakramen en de kapconstructie aan Herenstraat 1 te Haafte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5671</meta:user-defined>
    <meta:user-defined meta:name="OVERHEIDop.GmbID/DC.identifier">gmb-2023-265671</meta:user-defined>
    <meta:user-defined meta:name="OVERHEIDop.versieInformatie"/>
  </office:meta>
</office:document-meta>
</file>