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99, Pharshoeke 99 Heeg, Sudergoweg 1D IJlst, Badweg 5 Bolsward, Súd 154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15-06-2023 een evenementenvergunning is verleend:</text:p>
            <text:p text:style-name="common-al">
            
          </text:p>
            <text:p text:style-name="common-al">voor het evenement Timmerdorpen in de gemeente Súdwest-Fryslân op:</text:p>
            <text:p text:style-name="common-al">- 25-07-2023 t/m 28-07-2023 (Heeg)</text:p>
            <text:p text:style-name="common-al">- 24-07-2023 t/m 26-07-2023 (Ijlst)</text:p>
            <text:p text:style-name="common-al">- 30-08-2023 t/m 01-09-2023 (Workum)</text:p>
            <text:p text:style-name="common-al">- 30-08-2023 t/m 01-09-2023 (Bolsward)</text:p>
            <text:p text:style-name="common-al">
            
          </text:p>
            <text:p text:style-name="common-al">Voor het inzien van de vergunning kunt u contact opnemen met Team Vergunningen op het telefoonnummer +14 0515. De vergunning heeft als kenmerk CLZ-000015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66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6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6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CLZ-00001599, Pharshoeke 99 Heeg, Sudergoweg 1D IJlst, Badweg 5 Bolsward, Súd 154 Workum</meta:user-defined>
    <meta:user-defined meta:name="DCTERMS.W3CDTF/DCTERMS.available">2023-06-19</meta:user-defined>
    <meta:user-defined meta:name="DCTERMS.W3CDTF/OVERHEIDop.jaargang">2023</meta:user-defined>
    <meta:user-defined meta:name="OVERHEIDop.publicationIssue">265664</meta:user-defined>
    <meta:user-defined meta:name="OVERHEIDop.GmbID/DC.identifier">gmb-2023-265664</meta:user-defined>
    <meta:user-defined meta:name="OVERHEIDop.versieInformatie"/>
  </office:meta>
</office:document-meta>
</file>