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6 te Maastricht. Verlenging beslistermijn omgevingsvergunning, het verzelfstandigen van de bovenwoning en toevoegen van 1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34WB</text:p>
            <text:p text:style-name="common-al">
            <text:span text:style-name="nadrukvet">Nieuwstraat 16 te Maastricht</text:span>
          </text:p>
            <text:p text:style-name="common-al">
            <text:span text:style-name="nadrukvet">het verzelfstandigen van de bovenwoning en toevoegen van 1 woning</text:span>
          </text:p>
            <text:p text:style-name="common-al"/>
            <text:p text:style-name="common-al">
            <text:span text:style-name="nadrukvet">Datum ontvangst aanvraag:</text:span> 14 april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566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6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6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straat 16 te Maastricht. Verlenging beslistermijn omgevingsvergunning, het verzelfstandigen van de bovenwoning en toevoegen van 1 woning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663</meta:user-defined>
    <meta:user-defined meta:name="OVERHEIDop.GmbID/DC.identifier">gmb-2023-265663</meta:user-defined>
    <meta:user-defined meta:name="OVERHEIDop.versieInformatie"/>
  </office:meta>
</office:document-meta>
</file>