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t. Lincolnweg 5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 heeft afgegeven:</text:p>
            <text:p text:style-name="common-al">Er is sprake van een geval van ernstige bodemverontreiniging, en niet van spoedeisendheid om het geval te saneren. Wij stemmen in met het saneringsplan. </text:p>
            <text:p text:style-name="common-al">Aanvrager: Noordbaak Ontwikkeling BV</text:p>
            <text:p text:style-name="common-al"> Locatie: Blok B11 (De Noordbaak) op de NDSM-werf te Amsterdam </text:p>
            <text:p text:style-name="common-al">Zaaknummer: 11571268</text:p>
            <text:p text:style-name="common-al"> Er zijn geen zienswijzen ingediend tegen de ontwerpbeschikking. De beschikking is niet gewijzigd ten opzichte van het eerder gepubliceerde ontwerp.</text:p>
            <text:p text:style-name="common-al">
            <text:span text:style-name="nadrukvet">Inzage</text:span>
          </text:p>
            <text:p text:style-name="common-al"> De beschikking en de bijbehorende stukken liggen met ingang van de dag na publicatie gedurende zes weken ter inzage op <text:a xlink:href="https://loket.odnzkg.nl/actuele-bekendmakingen/" xlink:type="simple">loket.odnzkg.n</text:a>l onder bekendmakingen en bij de gemeente Amsterdam, Stadsloket, Amstel 1 (Stopera) te Amsterdam. Bel voor openingstijden of voor het maken van een afspraak 14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6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052</meta:user-defined>
    <meta:user-defined meta:name="DCTERMS.abstract">Bekendmaking van Gemeente Amsterdam</meta:user-defined>
    <dc:language>nl</dc:language>
    <meta:user-defined meta:name="OVERHEIDop.locatietype/OVERHEIDop.gebiedsmarkering">Punt</meta:user-defined>
    <meta:user-defined meta:name="DC.title">Beschikking, Bodem - Mt. Lincolnweg 54, Amsterdam</meta:user-defined>
    <meta:user-defined meta:name="OVERHEIDop.datumEindeReactietermijn">2023-03-05</meta:user-defined>
    <meta:user-defined meta:name="OVERHEIDop.terinzageleggingBG">https://mozardloket.odnzkg.nl/mozard/!suite42.scherm1260?mObj=1310052</meta:user-defined>
    <meta:user-defined meta:name="DCTERMS.W3CDTF/DCTERMS.available">2023-01-20</meta:user-defined>
    <meta:user-defined meta:name="DCTERMS.W3CDTF/OVERHEIDop.jaargang">2023</meta:user-defined>
    <meta:user-defined meta:name="OVERHEIDop.publicationIssue">26566</meta:user-defined>
    <meta:user-defined meta:name="OVERHEIDop.GmbID/DC.identifier">gmb-2023-26566</meta:user-defined>
    <meta:user-defined meta:name="OVERHEIDop.versieInformatie"/>
  </office:meta>
</office:document-meta>
</file>