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Tijdelijke subsidieregeling compensatie hogere energielasten in 2022 en/of 2023</text:p>
      <text:section text:name="regeling_id1-3-2" text:style-name="regeling">
        <text:section text:name="aanhef_id1-3-2-1" text:style-name="aanhef">
          <text:section text:name="preambule_id1-3-2-1-1" text:style-name="preambule">
            <text:p text:style-name="al">Burgemeester en wethouders van de gemeente Harlingen;</text:p>
            <text:p text:style-name="al"/>
            <text:p text:style-name="al">gelet op artikel 3 van de Algemene subsidieverordening gemeente Harlingen 2015;</text:p>
            <text:p text:style-name="al"/>
            <text:p text:style-name="al">BESLUITEN vast te stellen de </text:p>
            <text:p text:style-name="al"/>
            <text:p text:style-name="al">“Tijdelijke subsidieregeling compensatie hogere energielasten in 2022 en/of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doel van deze subsidieregeling</text:p>
            <text:list text:style-name="id1-3-2-2-1-2">
              <text:list-item text:style-override="id1-3-2-2-1-2">
                <text:number>1.</text:number>
                <text:p text:style-name="al">Het doel van deze tijdelijke subsidieregeling is om aan maatschappelijke organisaties die accommodaties in beheer en gebruik hebben in de gemeente Harlingen een compensatie te verstrekken voor de gestegen energielasten in het kalenderjaar 2022 en/of 2023 ten opzichte van de energielasten in het kalenderjaar 2021. Een hoger energieverbruik over het jaar 2022 en/of 2023 ten opzichte van 2021 wordt niet gecompenseerd. </text:p>
              </text:list-item>
            </text:list>
          </text:section>
          <text:section text:name="artikel_id1-3-2-2-2" text:style-name="artikel">
            <text:p text:style-name="artikel_kop_titel"><text:span text:style-name="artikel_kop_label">Artikel</text:span> <text:span text:style-name="artikel_kop_nr">2.</text:span> Definities </text:p>
            <text:p text:style-name="al">In deze regeling wordt verstaan onder:</text:p>
            <text:list text:style-name="id1-3-2-2-2-3">
              <text:list-item text:style-override="id1-3-2-2-2-3-1">
                <text:number>-</text:number>
                <text:p text:style-name="al">Aanvraagperiode: de periode waarin aanvragen in behandeling worden genomen en worden beoordeeld. </text:p>
              </text:list-item>
              <text:list-item text:style-override="id1-3-2-2-2-3-2">
                <text:number>-</text:number>
                <text:p text:style-name="al">Aanvrager: een maatschappelijke organisatie</text:p>
              </text:list-item>
              <text:list-item text:style-override="id1-3-2-2-2-3-3">
                <text:number>-</text:number>
                <text:p text:style-name="al">ASV: Algemene subsidieverordening gemeente Harlingen 2015.</text:p>
              </text:list-item>
              <text:list-item text:style-override="id1-3-2-2-2-3-4">
                <text:number>-</text:number>
                <text:p text:style-name="al">Awb: Algemene wet bestuursrecht </text:p>
              </text:list-item>
              <text:list-item text:style-override="id1-3-2-2-2-3-5">
                <text:number>-</text:number>
                <text:p text:style-name="al">Energielasten: kosten voor het gebruik van gas en/of elektra, in rekening gebracht bij de aanvrager, ongeacht of deze zelf een contract heeft met een energieleverancier of dat kosten door een verhuurder worden doorbelast.</text:p>
              </text:list-item>
              <text:list-item text:style-override="id1-3-2-2-2-3-6">
                <text:number>-</text:number>
                <text:p text:style-name="al">Exploitatiesubsidie: een subsidie die niet wordt verleend voor een bepaald project maar voor de instandhouding van de organisatie.</text:p>
              </text:list-item>
              <text:list-item text:style-override="id1-3-2-2-2-3-7">
                <text:number>-</text:number>
                <text:p text:style-name="al">Maatschappelijke organisatie: een in de gemeente Harlingen gevestigde rechtspersoon zonder winstoogmerk, gericht op de inwoners van de gemeente Harlingen en behoort tot de volgende categorieën: sportverenigingen, muziekverenigingen, scoutingverenigingen, dorps- en buurthuizen en instanties ten behoeve van armoedebestrijding. </text:p>
              </text:list-item>
              <text:list-item text:style-override="id1-3-2-2-2-3-8">
                <text:number>-</text:number>
                <text:p text:style-name="al">Subsidieplafond: het bedrag dat maximaal beschikbaar is voor deze subsidieregeling, zoals nader aangeduid in artikel 5.</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De aanvrager kan subsidie aanvragen voor een tegemoetkoming in de gestegen energielasten als gevolg van de verhoging van de prijzen daarvan in het jaar 2022 en/of 2023.</text:p>
              </text:list-item>
              <text:list-item text:style-override="id1-3-2-2-3-3">
                <text:number>2.</text:number>
                <text:p text:style-name="al">De verhoging bedoeld in het eerste lid kan zijn veroorzaakt door:</text:p>
                <text:list text:style-name="id1-3-2-2-3-3-3">
                  <text:list-item text:style-override="id1-3-2-2-3-3-3-1">
                    <text:number>a.</text:number>
                    <text:p text:style-name="al">een hoger tarief dat bij aanvrager in rekening is gebracht door het nutsbedrijf, of;</text:p>
                  </text:list-item>
                  <text:list-item text:style-override="id1-3-2-2-3-3-3-2">
                    <text:number>b.</text:number>
                    <text:p text:style-name="al">een hoger huur-of gebruikstarief dat aan aanvrager in rekening is gebracht door de eigenaar van een accommodatie. </text:p>
                  </text:list-item>
                </text:list>
              </text:list-item>
              <text:list-item text:style-override="id1-3-2-2-3-4">
                <text:number>3.</text:number>
                <text:p text:style-name="al">De verhoging van de in het eerste lid genoemde energielasten dient aantoonbaar betrekking te hebben op kalenderjaar 2022 en/of 2023.</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hoogte van de te verlenen subsidie bedraagt 75% van de aantoonbare stijging van de energielasten in het kalenderjaar 2022 en/of het kalenderjaar 2023 ten opzichte van het kalenderjaar 2021 met een maximum van € 10.000,00.</text:p>
              </text:list-item>
              <text:list-item text:style-override="id1-3-2-2-4-3">
                <text:number>2.</text:number>
                <text:p text:style-name="al">Als de energienota of jaarafrekening, die wordt gebruikt als bewijs voor de aantoonbare stijging van de energielasten, niet is bepaald per kalenderjaar (1 januari t/m 31 december) dan wordt het jaarverbruik naar rato vastgesteld aan de hand van de door aanvrager aangeleverde energienota’s en/of jaarafrekeningen van 2020/2021, 2021/2022, 2022/2023 en 2023/2024.</text:p>
              </text:list-item>
              <text:list-item text:style-override="id1-3-2-2-4-4">
                <text:number>3.</text:number>
                <text:p text:style-name="al">Voor de berekening van de stijging van de energielasten in 2022 worden de volgende variabelen gebruikt:</text:p>
                <text:list text:style-name="id1-3-2-2-4-4-3">
                  <text:list-item text:style-override="id1-3-2-2-4-4-3-1">
                    <text:number>a)</text:number>
                    <text:p text:style-name="al">het laagste (herleid) jaarverbruik (kWh en m3) van de jaren 2021 of 2022</text:p>
                  </text:list-item>
                  <text:list-item text:style-override="id1-3-2-2-4-4-3-2">
                    <text:number>b)</text:number>
                    <text:p text:style-name="al">het hoogste gemiddelde jaartarief (per eenheid in €) van de jaren 2021 of 2022</text:p>
                  </text:list-item>
                  <text:list-item text:style-override="id1-3-2-2-4-4-3-3">
                    <text:number>c)</text:number>
                    <text:p text:style-name="al">het hoogste (herleid) jaarverbruik (kWh en m3) van de jaren 2021 of 2022</text:p>
                  </text:list-item>
                  <text:list-item text:style-override="id1-3-2-2-4-4-3-4">
                    <text:number>d)</text:number>
                    <text:p text:style-name="al">het laagste gemiddelde jaartarief (per eenheid in €) van de jaren 2021 of 2022.</text:p>
                  </text:list-item>
                </text:list>
              </text:list-item>
              <text:list-item text:style-override="id1-3-2-2-4-5">
                <text:number>4.</text:number>
                <text:p text:style-name="al">Over de hoogte van de aantoonbare stijging van de energielasten in 2022 wordt 75% subsidie verstrekt, als volgt berekend: ((a x b) – (c x d)) x 0,75.</text:p>
              </text:list-item>
              <text:list-item text:style-override="id1-3-2-2-4-6">
                <text:number>5.</text:number>
                <text:p text:style-name="al">Voor de berekening van de stijging van de energielasten in 2023 worden de volgende variabelen gebruikt:</text:p>
                <text:list text:style-name="id1-3-2-2-4-6-3">
                  <text:list-item text:style-override="id1-3-2-2-4-6-3-1">
                    <text:number>a)</text:number>
                    <text:p text:style-name="al">het laagste (herleid) jaarverbruik (kWh en m3) van de jaren 2021 of 2023</text:p>
                  </text:list-item>
                  <text:list-item text:style-override="id1-3-2-2-4-6-3-2">
                    <text:number>b)</text:number>
                    <text:p text:style-name="al">het hoogste gemiddelde jaartarief (per eenheid in €) van de jaren 2021 of 2023</text:p>
                  </text:list-item>
                  <text:list-item text:style-override="id1-3-2-2-4-6-3-3">
                    <text:number>c)</text:number>
                    <text:p text:style-name="al">het hoogste (herleid) jaarverbruik (kWh en m3) van de jaren 2021 of 2023</text:p>
                  </text:list-item>
                  <text:list-item text:style-override="id1-3-2-2-4-6-3-4">
                    <text:number>d)</text:number>
                    <text:p text:style-name="al">het laagste gemiddelde jaartarief (per eenheid in €) van de jaren 2021 of 2023.</text:p>
                  </text:list-item>
                </text:list>
              </text:list-item>
              <text:list-item text:style-override="id1-3-2-2-4-7">
                <text:number>6.</text:number>
                <text:p text:style-name="al">Over de hoogte van de aantoonbare stijging van de energielasten in 2023 wordt 75% subsidie verstrekt, als volgt berekend: ((a x b) – (c x d)) x 0,75.</text:p>
                <text:p text:style-name="al">Zie het rekenvoorbeelden onderaan deze regeling. </text:p>
              </text:list-item>
            </text:list>
          </text:section>
          <text:section text:name="artikel_id1-3-2-2-5" text:style-name="artikel">
            <text:p text:style-name="artikel_kop_titel"><text:span text:style-name="artikel_kop_label">Artikel</text:span> <text:span text:style-name="artikel_kop_nr">5.</text:span> Subsidieplafond en verdeelcriteria</text:p>
            <text:list text:style-name="id1-3-2-2-5-2">
              <text:list-item text:style-override="id1-3-2-2-5-2">
                <text:number>1.</text:number>
                <text:p text:style-name="al">Het subsidieplafond voor deze regeling bedraagt in totaal € 200.000,00.</text:p>
              </text:list-item>
              <text:list-item text:style-override="id1-3-2-2-5-3">
                <text:number>2.</text:number>
                <text:p text:style-name="al">Verlening van subsidie vindt plaats op volgorde van ontvangst van complete aanvragen, totdat het vastgestelde subsidieplafond, genoemd in het eerste lid van dit artikel, is bereikt.</text:p>
              </text:list-item>
              <text:list-item text:style-override="id1-3-2-2-5-4">
                <text:number>2.</text:number>
                <text:p text:style-name="al">Burgemeester en wethouders stellen een aanvrager op grond van artikel 4:5 van de Awb in de gelegenheid een onvolledige aanvraag te completeren binnen een termijn van tien werkdagen. Aanvragen die na de hersteltermijn niet compleet zijn, worden niet in behandeling genomen. </text:p>
              </text:list-item>
              <text:list-item text:style-override="id1-3-2-2-5-5">
                <text:number>3.</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5-6">
                <text:number>4.</text:number>
                <text:p text:style-name="al">Als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9 van de ASV wordt de subsidie in ieder geval geweigerd als:</text:p>
            <text:list text:style-name="id1-3-2-2-6-3">
              <text:list-item text:style-override="id1-3-2-2-6-3-1">
                <text:number>a.</text:number>
                <text:p text:style-name="al">eerder subsidie voor de in artikel 3 genoemde kosten op basis van deze of een andere subsidieregeling is verstrekt aan de aanvrager of aan diegene van wie aanvrager de accommodatie huurt of anderszins in gebruik heeft;</text:p>
              </text:list-item>
              <text:list-item text:style-override="id1-3-2-2-6-3-2">
                <text:number>b.</text:number>
                <text:p text:style-name="al">aanvrager aanspraak kan maken op een subsidie voor de in artikel 3 genoemde kosten op basis van een andere subsidieregeling opgesteld door de Provincie, het Rijk dan wel de Europese Unie;</text:p>
              </text:list-item>
              <text:list-item text:style-override="id1-3-2-2-6-3-3">
                <text:number>c.</text:number>
                <text:p text:style-name="al">aanvrager de verhoging van de prijzen voor energieverbruik in het jaar 2022 en/of 2023 heeft doorberekend aan huurders of anderszins gebruikers;</text:p>
              </text:list-item>
              <text:list-item text:style-override="id1-3-2-2-6-3-4">
                <text:number>d.</text:number>
                <text:p text:style-name="al">aanvrager huurder of gebruiker van een accommodatie is waarvan de eigenaar van deze accommodatie ook een subsidieverzoek heeft ingediend op basis van deze subsidieregeling. </text:p>
              </text:list-item>
              <text:list-item text:style-override="id1-3-2-2-6-3-5">
                <text:number>e.</text:number>
                <text:p text:style-name="al">aanvrager een vereniging van eigenaren is;</text:p>
              </text:list-item>
              <text:list-item text:style-override="id1-3-2-2-6-3-6">
                <text:number>f.</text:number>
                <text:p text:style-name="al">niet voldaan wordt aan de voorwaarden als genoemd in deze subsidieregeling;</text:p>
              </text:list-item>
              <text:list-item text:style-override="id1-3-2-2-6-3-7">
                <text:number>g.</text:number>
                <text:p text:style-name="al">de aanvraag te laat is ingediend;</text:p>
              </text:list-item>
              <text:list-item text:style-override="id1-3-2-2-6-3-8">
                <text:number>h.</text:number>
                <text:p text:style-name="al">grote nalatigheid met betrekking tot onderhoud van gebouw en/of installaties oorzaak is van toegenomen gebruik.</text:p>
              </text:list-item>
            </text:list>
          </text:section>
          <text:section text:name="artikel_id1-3-2-2-7" text:style-name="artikel">
            <text:p text:style-name="artikel_kop_titel"><text:span text:style-name="artikel_kop_label">Artikel</text:span> <text:span text:style-name="artikel_kop_nr">7.</text:span> Subsidievereisten</text:p>
            <text:p text:style-name="al">Aanvragers komen in aanmerking voor subsidie als zij voldoen aan alle hierna genoemde eisen: </text:p>
            <text:list text:style-name="id1-3-2-2-7-3">
              <text:list-item text:style-override="id1-3-2-2-7-3-1">
                <text:number>a.</text:number>
                <text:p text:style-name="al">zij een maatschappelijke organisatie zijn zoals bedoeld in artikel 2;</text:p>
              </text:list-item>
              <text:list-item text:style-override="id1-3-2-2-7-3-2">
                <text:number>b.</text:number>
                <text:p text:style-name="al">zij door middel van energienota’s en/of jaarafrekeningen waarin de jaren 2021, 2022 en/of 2023 worden verrekend en daardoor kunnen aantonen dat de kosten in het kalenderjaar 2022 en/of 2023 zijn gestegen ten opzichte van het kalenderjaar 2021;</text:p>
              </text:list-item>
              <text:list-item text:style-override="id1-3-2-2-7-3-3">
                <text:number>c.</text:number>
                <text:p text:style-name="al">zij verklaren welke (in redelijkheid alle mogelijke) inspanningen zijn verricht om het energieverbruik te verlagen, dan wel welke duurzaamheidsmaatregelen zijn en/of worden genomen;</text:p>
              </text:list-item>
              <text:list-item text:style-override="id1-3-2-2-7-3-4">
                <text:number>d.</text:number>
                <text:p text:style-name="al">zij verklaren dat zij directe (financiële) problemen ervaren door de stijgende energielasten;</text:p>
              </text:list-item>
              <text:list-item text:style-override="id1-3-2-2-7-3-5">
                <text:number>e.</text:number>
                <text:p text:style-name="al">burgemeester en wethouders hebben de mogelijkheid om tijdens de behandeling van de aanvraag, aanvullende informatie dan wel bewijsmiddelen op te vragen over de voorgaande onderdelen a t/m f.</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Aanvragen over het kalenderjaar 2022 kunnen tot en met 31 december 2023 worden ingediend door gebruikmaking van het hiervoor bedoelde formulier “Aanvraag subsidie compensatie hogere energielasten 2022”. </text:p>
              </text:list-item>
              <text:list-item text:style-override="id1-3-2-2-8-3">
                <text:number>2.</text:number>
                <text:p text:style-name="al">Aanvragen over het kalenderjaar 2023 kunnen tot en met 31 december 2024 worden ingediend door gebruikmaking van het hiervoor bedoelde formulier “Aanvraag subsidie compensatie hogere energielasten 2023”.</text:p>
              </text:list-item>
              <text:list-item text:style-override="id1-3-2-2-8-4">
                <text:number>3.</text:number>
                <text:p text:style-name="al">Aanvragen over het kalenderjaar 2022 ingekomen na 31 december 2023 worden niet in behandeling genomen.</text:p>
              </text:list-item>
              <text:list-item text:style-override="id1-3-2-2-8-5">
                <text:number>4.</text:number>
                <text:p text:style-name="al">Aanvragen over het kalenderjaar 2023 ingekomen na 31 december 2024 worden niet in behandeling genomen.</text:p>
              </text:list-item>
              <text:list-item text:style-override="id1-3-2-2-8-6">
                <text:number>5.</text:number>
                <text:p text:style-name="al">Een aanvraag wordt gericht aan burgemeester en wethouders en ondertekend door een persoon die de aanvrager rechtsgeldig mag vertegenwoordigen. </text:p>
              </text:list-item>
              <text:list-item text:style-override="id1-3-2-2-8-7">
                <text:number>6.</text:number>
                <text:p text:style-name="al">Bij de aanvraag wordt toegevoegd:</text:p>
                <text:list text:style-name="id1-3-2-2-8-7-3">
                  <text:list-item text:style-override="id1-3-2-2-8-7-3-1">
                    <text:number>a.</text:number>
                    <text:p text:style-name="al">als de aanvrager geen subsidierelatie heeft met de gemeente Harlingen in 2022 of 2023: een uittreksel van de KvK van maximaal 1 jaar oud;</text:p>
                  </text:list-item>
                  <text:list-item text:style-override="id1-3-2-2-8-7-3-2">
                    <text:number>b.</text:number>
                    <text:p text:style-name="al">een kopie van de energienota’s en/of jaarafrekeningen 2020, 2021, 2022 en/of 2023; </text:p>
                  </text:list-item>
                  <text:list-item text:style-override="id1-3-2-2-8-7-3-3">
                    <text:number>c.</text:number>
                    <text:p text:style-name="al">indien aanspraak gemaakt kan worden op een compensatieregeling voor gestegen energielasten van een andere (overheids) instelling zoals het rijk of de provincie: bewijs dat een aanvraag in is gediend om in aanmerking te komen voor een voorziening ter compensatie van de gestegen energieprijzen van het rijk, de provincie of een andere (overheids)instelling. Indien een besluit is genomen op de aanvraag, dient ook dit besluit bij de aanvraag gevoegd te worden; </text:p>
                  </text:list-item>
                </text:list>
              </text:list-item>
              <text:list-item text:style-override="id1-3-2-2-8-8">
                <text:number>7.</text:number>
                <text:p text:style-name="al">Burgemeester en wethouders kunnen aanvullende informatie vragen als dit nodig is.</text:p>
              </text:list-item>
            </text:list>
          </text:section>
          <text:section text:name="artikel_id1-3-2-2-9" text:style-name="artikel">
            <text:p text:style-name="artikel_kop_titel"><text:span text:style-name="artikel_kop_label">Artikel</text:span> <text:span text:style-name="artikel_kop_nr">9.</text:span> Beslistermijn en subsidievaststelling</text:p>
            <text:list text:style-name="id1-3-2-2-9-2">
              <text:list-item text:style-override="id1-3-2-2-9-2">
                <text:number>1.</text:number>
                <text:p text:style-name="al">Burgemeester en wethouders beslissen binnen 8 weken na ontvangst van de volledige aanvraag. </text:p>
              </text:list-item>
              <text:list-item text:style-override="id1-3-2-2-9-3">
                <text:number>2.</text:number>
                <text:p text:style-name="al">Burgemeester en wethouders kunnen de beslistermijn met ten hoogste 4 weken verdagen.</text:p>
              </text:list-item>
              <text:list-item text:style-override="id1-3-2-2-9-4">
                <text:number>3.</text:number>
                <text:p text:style-name="al">De subsidie wordt toegekend in de vorm van een exploitatiesubsidie.</text:p>
              </text:list-item>
              <text:list-item text:style-override="id1-3-2-2-9-5">
                <text:number>3.</text:number>
                <text:p text:style-name="al">Burgemeester en wethouders stellen de subsidies bij een verlening direct vast.</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Burgemeester en wethouders kunnen afwijken van het bepaalde in deze subsidieregeling, voor zover de toepassing daarvan voor een subsidieaanvrager of -ontvanger gevolgen zou hebben die wegens bijzondere omstandigheden onevenredig zouden zijn tot de met de betreffende bepaling te dienen belangen.</text:p>
              </text:list-item>
              <text:list-item text:style-override="id1-3-2-2-10-3">
                <text:number>2.</text:number>
                <text:p text:style-name="al">Een besluit tot toepassing van het eerste lid wordt door de burgemeester en wethouders gemotiveerd in het besluit.</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gaat in op de eerste dag na de datum van bekendmaking.</text:p>
              </text:list-item>
              <text:list-item text:style-override="id1-3-2-2-11-3">
                <text:number>2.</text:number>
                <text:p text:style-name="al">Deze subsidieregeling vervalt op 31 december 2024, met dien verstande dat deze van toepassing blijft op aanvragen waarop nog niet onherroepelijk is beslis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kan worden aangehaald als: Tijdelijke subsidieregeling compensatie hogere energielasten in 2022 en/of 2023</text:p>
          </text:section>
        </text:section>
        <text:section text:name="regeling-sluiting_id1-3-2-3" text:style-name="regeling-sluiting">
          <text:section text:name="ondertekening_id1-3-2-3-1">
            <text:p><text:span text:style-name="functie">Aldus besloten tijdens de vergadering van burgemeester en wethouders van de gemeente Harlingen 21 maart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S.C. van Gent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C.M. Sjerps</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De wereld is in 2022 in een energiecrisis beland. De impact van deze energiecrisis is groot voor inwoners en bedrijven, maar ook voor maatschappelijke (verenigingen en stichtingen) organisaties. Burgemeester en wethouders hebben besloten deze organisaties een compensatie te verstrekken voor de gestegen energielasten in het kalenderjaar 2022 en/of 2023. Deze subsidieregeling is bedoeld om uitvoering te geven aan dit besluit van burgemeester en wethouders. </text:p>
          <text:p text:style-name="al"/>
          <text:p text:style-name="al">
          <text:span text:style-name="nadrukvet">REKENVOORBEELD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cur">Totaal (herleid) jaarverbruik gas in m3 </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iddeld gastarief per m3</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kosten gasverbruik in €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over het kalenderjaar 2022 wordt verstrekt over verschil tussen jaarafrekening 2021 en 2022: </text:p>
                  <text:p text:style-name="table_al">(1900 x € 2,00) – (2000 x € 0,50) = € 2.800,00</text:p>
                  <text:p text:style-name="table_al">Subsidie 75% van € 2.800,00 = € 2.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cur">Totaal (herleid) jaarverbruik gas in m3</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Gemiddeld gastarief per m3</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Totale kosten gasverbruik i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Subsidie over het kalenderjaar 2023 wordt verstrekt over verschil tussen jaarafrekening 2021 en 2023: </text:p>
                  <text:p text:style-name="table_al">(2000 x € 1,50) – (2100 x € 0,50) = € 1.950,00</text:p>
                  <text:p text:style-name="table_al">Subsidie 75% van € 1.950,00 = € 1.46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cur">Totaal (herleid) jaarverbruik Elektra in kWH</text:span>
                  </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iddeld elektra tarief per kWh</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kosten Elektra in €</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2,8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over het kalenderjaar 2022 wordt verstrekt over verschil tussen jaarafrekening </text:p>
                  <text:p text:style-name="table_al">2021 en 2022: </text:p>
                  <text:p text:style-name="table_al">(3500 x € 0,80) – (3600 x € 0,20) = € 2.080,00</text:p>
                  <text:p text:style-name="table_al">Subsidie 75% van € 2.080,00 = € 1.56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cur">Totaal (herleid) jaarverbruik Elektra in kWH</text:span>
                  </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Gemiddeld elektra tarief per kWh</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Totaal kosten Elektra in € </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Subsidie over het kalenderjaar 2023 wordt verstrekt over verschil tussen jaarafrekening 2021 en 2023: </text:p>
                  <text:p text:style-name="table_al">(3400 x € 0,50) – (3500 x € 0,20) = € 1.000,00</text:p>
                  <text:p text:style-name="table_al">Subsidie 75% van € 1.00,00 = € 77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565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5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5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lgemene subsidieverordening gemeente Harlingen 2015]|[https://lokaleregelgeving.overheid.nl/CVDR348647/1</meta:user-defined>
    <meta:user-defined meta:name="OVERHEIDop.referentienummer">198143</meta:user-defined>
    <meta:user-defined meta:name="DCTERMS.alternative">Tijdelijke subsidieregeling compensatie hogere energielasten in 2022 en/of 2023</meta:user-defined>
    <dc:language>nl</dc:language>
    <meta:user-defined meta:name="OVERHEIDop.locatietype/OVERHEIDop.gebiedsmarkering">Gemeente</meta:user-defined>
    <meta:user-defined meta:name="DC.title">Tijdelijke subsidieregeling compensatie hogere energielasten in 2022 en/of 2023</meta:user-defined>
    <meta:user-defined meta:name="DCTERMS.W3CDTF/DCTERMS.available">2023-06-19</meta:user-defined>
    <meta:user-defined meta:name="DCTERMS.W3CDTF/OVERHEIDop.jaargang">2023</meta:user-defined>
    <meta:user-defined meta:name="OVERHEIDop.publicationIssue">265659</meta:user-defined>
    <meta:user-defined meta:name="OVERHEIDop.betreftRegeling">CVDR697540_1</meta:user-defined>
    <meta:user-defined meta:name="xs:date/OVERHEIDop.startdatum">2023-06-20</meta:user-defined>
    <meta:user-defined meta:name="OVERHEIDop.GmbID/DC.identifier">gmb-2023-265659</meta:user-defined>
    <meta:user-defined meta:name="OVERHEIDop.versieInformatie"/>
  </office:meta>
</office:document-meta>
</file>