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uitweg aan Waalstraat 2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aalstraat 21, 4191 BP, Geldermalsen, het wijzigen van een uitweg (Uitweg), Beslistermijn verlengd tot 25-07-2023 , ODR23054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65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5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5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5443</meta:user-defined>
    <dc:language>nl</dc:language>
    <meta:user-defined meta:name="OVERHEIDop.locatietype/OVERHEIDop.gebiedsmarkering">Adres</meta:user-defined>
    <meta:user-defined meta:name="DC.title">Verlenging beslistermijn voor het wijzigen van een uitweg aan Waalstraat 21 te Geldermals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656</meta:user-defined>
    <meta:user-defined meta:name="OVERHEIDop.GmbID/DC.identifier">gmb-2023-265656</meta:user-defined>
    <meta:user-defined meta:name="OVERHEIDop.versieInformatie"/>
  </office:meta>
</office:document-meta>
</file>