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 Sage ten Broekstraat 13, 5554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besluit genomen op de aanvraag voor een omgevingsvergunning met zaaknummer <text:span text:style-name="nadrukvet">2023-365382</text:span>.</text:p>
            <text:p text:style-name="common-al">De zaak betreft locatie Le Sage ten Broekstraat 13 5554SW Valkenswaard en heeft de omschrijving "Nok verlegging en verhoging voor het creëren van e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16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65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5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5382</meta:user-defined>
    <meta:user-defined meta:name="DCTERMS.abstract">Nok verlegging en verhoging voor het creëren van een dakkapel, Le Sage ten Broekstraat 13</meta:user-defined>
    <dc:language>nl</dc:language>
    <meta:user-defined meta:name="OVERHEIDop.locatietype/OVERHEIDop.gebiedsmarkering">Punt</meta:user-defined>
    <meta:user-defined meta:name="DC.title">Besluit aanvraag omgevingsvergunning Le Sage ten Broekstraat 13, 5554SW Valkenswa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54</meta:user-defined>
    <meta:user-defined meta:name="OVERHEIDop.GmbID/DC.identifier">gmb-2023-265654</meta:user-defined>
    <meta:user-defined meta:name="OVERHEIDop.versieInformatie"/>
  </office:meta>
</office:document-meta>
</file>