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ramen aan voorzijde en achterzijde van de woning, Pluvierlaan 8 5613B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511 </text:p>
            <text:p text:style-name="common-al"> Omschrijving: vervangen van de ramen aan voorzijde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uvierlaan 8 5613BR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5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5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5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11</meta:user-defined>
    <meta:user-defined meta:name="DCTERMS.abstract">vervangen van de ramen aan voorzijde en achterzijde van de woning</meta:user-defined>
    <dc:language>nl</dc:language>
    <meta:user-defined meta:name="OVERHEIDop.locatietype/OVERHEIDop.gebiedsmarkering">Punt</meta:user-defined>
    <meta:user-defined meta:name="DC.title">Besluit op aanvraag: vervangen van de ramen aan voorzijde en achterzijde van de woning, Pluvierlaan 8 5613BR Eindhoven Gemeente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50</meta:user-defined>
    <meta:user-defined meta:name="OVERHEIDop.GmbID/DC.identifier">gmb-2023-265650</meta:user-defined>
    <meta:user-defined meta:name="OVERHEIDop.versieInformatie"/>
  </office:meta>
</office:document-meta>
</file>