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Nulderpad 5, voor een hoofdgebouw van Scouting Ne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2 juni 2023 een aanvraag omgevingsvergunning ontvangen voor een hoofdgebouw van Scouting Nederland, activiteit *1, op de locatie Nulderpad 5. De aanvraag heeft dossiernummer 23Z0001564.</text:p>
            <text:p text:style-name="common-al">Ter inzage</text:p>
            <text:p text:style-name="common-al">De stukken liggen vanaf 21 juni 2023 ter inzage bij het Publiekscentrum in het gemeentehuis tijdens openingstijden. Indien u vragen heeft, neem dan contact op met het Publiekscentrum van de gemeente. Dit kan via <text:a xlink:href="http://zeewolde.nl/contact" xlink:type="simple">zeewolde.nl/contact</text:a>. Als de omgevingsvergunning op deze aanvraag wordt verleend kunt u eventueel bezwaar indienen.</text:p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65648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64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648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564</meta:user-defined>
    <dc:language>nl</dc:language>
    <meta:user-defined meta:name="OVERHEIDop.locatietype/OVERHEIDop.gebiedsmarkering">Adres</meta:user-defined>
    <meta:user-defined meta:name="DC.title">Gemeente Zeewolde, aanvraag omgevingsvergunning, Nulderpad 5, voor een hoofdgebouw van Scouting Nederland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5648</meta:user-defined>
    <meta:user-defined meta:name="OVERHEIDop.GmbID/DC.identifier">gmb-2023-265648</meta:user-defined>
    <meta:user-defined meta:name="OVERHEIDop.versieInformatie"/>
  </office:meta>
</office:document-meta>
</file>