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en vernieuwen van de gevel aan Deilsedijk 39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ilsedijk 39, 4158 CD, Deil, het plaatsen van een dakkapel en vernieuwen van de gevel (Bouwen), Beslistermijn verlengd tot 24-07-2023 , ODR2305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64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4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4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029</meta:user-defined>
    <dc:language>nl</dc:language>
    <meta:user-defined meta:name="OVERHEIDop.locatietype/OVERHEIDop.gebiedsmarkering">Adres</meta:user-defined>
    <meta:user-defined meta:name="DC.title">Verlenging beslistermijn voor het plaatsen van een dakkapel en vernieuwen van de gevel aan Deilsedijk 39 te Dei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645</meta:user-defined>
    <meta:user-defined meta:name="OVERHEIDop.GmbID/DC.identifier">gmb-2023-265645</meta:user-defined>
    <meta:user-defined meta:name="OVERHEIDop.versieInformatie"/>
  </office:meta>
</office:document-meta>
</file>