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ationaal Kever Weekend (IKW) Wanroij van 16, 17 en 18 juni  2023 Zoetendaal 10, 5446P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ationaal Kever Weekend (IKW) Wanroij van 16, 17 en 18 juni 2023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Zoetendaal 10, 5446PC Wanroij</text:p>
              </text:list-item>
              <text:list-item text:style-override="id1-3-2-1-1-2-4">
                <text:number>•</text:number>
                <text:p text:style-name="al">Zaaknummer: Z2023-000018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6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Internationaal Kever Weekend (IKW) Wanroij van 16, 17 en 18 juni  2023 Zoetendaal 10, 5446PC Wanroij </meta:user-defined>
    <dc:language>nl</dc:language>
    <meta:user-defined meta:name="OVERHEIDop.locatietype/OVERHEIDop.gebiedsmarkering">Punt</meta:user-defined>
    <meta:user-defined meta:name="DC.title">omgevingsvergunning verleend voor het Internationaal Kever Weekend (IKW) Wanroij van 16, 17 en 18 juni  2023 Zoetendaal 10, 5446PC Wanroij</meta:user-defined>
    <meta:user-defined meta:name="OVERHEIDop.datumEindeReactietermijn">2023-07-26</meta:user-defined>
    <meta:user-defined meta:name="OVERHEIDop.terinzageleggingBG">https://jeleefomgeving.nl/inzien/826458385/cf55c8c2-0b55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640</meta:user-defined>
    <meta:user-defined meta:name="OVERHEIDop.GmbID/DC.identifier">gmb-2023-265640</meta:user-defined>
    <meta:user-defined meta:name="OVERHEIDop.versieInformatie"/>
  </office:meta>
</office:document-meta>
</file>