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LNG-tank aan Plettenburglaan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plaatsen van een LNG-tank (Wabo-verg. (regulier, wijzigen), Bouwen), Plettenburglaan 1, 4191 PG, in Geldermalsen (20-06-2023) , ODR2215477, Zienswijze vanaf 20-06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Bent u het niet eens met de ontwerpbeslissing?</text:p>
            <text:p text:style-name="common-al">
            <text:span text:style-name="nadrukvet">Bent u het niet eens met onze ontwerpbeslissing? 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 Wilt u uw zienswijze schriftelijk geven?</text:p>
              </text:list-item>
            </text:list>
            <text:p text:style-name="common-al">Stuur uw brief dan naar:</text:p>
            <text:p text:style-name="common-al">Gemeente West Betuwe</text:p>
            <text:p text:style-name="common-al">Postbus 112, 4190 CC Geldermalsen </text:p>
            <text:list text:style-name="id1-3-2-1-1-11">
              <text:list-item text:style-override="id1-3-2-1-1-11-1">
                <text:number>-</text:number>
                <text:p text:style-name="al"> 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477</meta:user-defined>
    <dc:language>nl</dc:language>
    <meta:user-defined meta:name="OVERHEIDop.locatietype/OVERHEIDop.gebiedsmarkering">Adres</meta:user-defined>
    <meta:user-defined meta:name="DC.title">Ontwerpbesluit voor het plaatsen van een LNG-tank aan Plettenburglaan 1 te Geldermalsen</meta:user-defined>
    <meta:user-defined meta:name="OVERHEIDop.datumEindeReactietermijn">2023-07-25</meta:user-defined>
    <meta:user-defined meta:name="OVERHEIDop.TilID/OVERHEIDop.terinzageleggingOP">til-2023-728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34</meta:user-defined>
    <meta:user-defined meta:name="OVERHEIDop.GmbID/DC.identifier">gmb-2023-265634</meta:user-defined>
    <meta:user-defined meta:name="OVERHEIDop.versieInformatie"/>
  </office:meta>
</office:document-meta>
</file>