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arkt en Wittenburgstraat het organiseren van The 95 Challenge op 7 oktober 2023 van 09:00 tot 18:15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een besluit genomen op de aanvraag met zaaknummer Z2023-00000537 voor een evenementenvergunning op locatie Markt en Wittenburgstr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d op 8 augustus 2023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562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2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2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aanvraag evenementenvergunning Markt en Wittenburgstraat het organiseren van The 95 Challenge op 7 oktober 2023 van 09:00 tot 18:15 uur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628</meta:user-defined>
    <meta:user-defined meta:name="OVERHEIDop.GmbID/DC.identifier">gmb-2023-265628</meta:user-defined>
    <meta:user-defined meta:name="OVERHEIDop.versieInformatie"/>
  </office:meta>
</office:document-meta>
</file>