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kantoorpand - Sectie F, nummer 5703 in Zuidhorn</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Westerkwartier een aanvraag ontvangen voor het bouwen van een kantoorpand op locatie Sectie F, nummer 5703 in Zuidhorn. De aanvraag is geregistreerd onder zaaknummer Z20230214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61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1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1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bouwen van een kantoorpand - Sectie F, nummer 5703 in Zuidhorn</meta:user-defined>
    <meta:user-defined meta:name="DCTERMS.W3CDTF/DCTERMS.available">2023-06-19</meta:user-defined>
    <meta:user-defined meta:name="DCTERMS.W3CDTF/OVERHEIDop.jaargang">2023</meta:user-defined>
    <meta:user-defined meta:name="OVERHEIDop.publicationIssue">265619</meta:user-defined>
    <meta:user-defined meta:name="OVERHEIDop.GmbID/DC.identifier">gmb-2023-265619</meta:user-defined>
    <meta:user-defined meta:name="OVERHEIDop.versieInformatie"/>
  </office:meta>
</office:document-meta>
</file>