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komen aanvraag omgevingsvergunning van Kolhornerweg 3 Middenmeer (Z-424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staand agrarisch pand naar een Zorgboerderij, nieuwbouw Dagopvang en aanleggen nieuwe inrit en kappen van bomen</text:p>
            <text:p text:style-name="common-al">
            <text:span text:style-name="nadrukvet"> Locatie:</text:span> Kolhornerweg 3, 1775 PN Middenmeer</text:p>
            <text:p text:style-name="common-al">
            <text:span text:style-name="nadrukvet">Datum ontvangst aanvraag:</text:span> 6 juni 2023</text:p>
            <text:p text:style-name="common-al">
            <text:span text:style-name="nadrukvet">Zaaknummer: </text:span>Z-4244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61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komen aanvraag omgevingsvergunning van Kolhornerweg 3 Middenmeer (Z-4244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18</meta:user-defined>
    <meta:user-defined meta:name="OVERHEIDop.GmbID/DC.identifier">gmb-2023-265618</meta:user-defined>
    <meta:user-defined meta:name="OVERHEIDop.versieInformatie"/>
  </office:meta>
</office:document-meta>
</file>