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Leeuwendalersplein 3, 3813 L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warmtepomp buitenunit op het perceel Leeuwendalersplein 3, 3813 LE Amersfoort</text:span>
          </text:p>
            <text:p text:style-name="common-al">De vergunning is aangevraagd voor het plaatsen van een warmtepomp buitenunit op het perceel Leeuwendalersplein 3, 3813 LE Amersfoort, met kenmerk CLZ-00002828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613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61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61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828</meta:user-defined>
    <dc:language>nl</dc:language>
    <meta:user-defined meta:name="OVERHEIDop.locatietype/OVERHEIDop.gebiedsmarkering">Punt</meta:user-defined>
    <meta:user-defined meta:name="DC.title">Amersfoort - Publicatie beslistermijn verlengen Leeuwendalersplein 3, 3813 LE Amersfoort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613</meta:user-defined>
    <meta:user-defined meta:name="OVERHEIDop.GmbID/DC.identifier">gmb-2023-265613</meta:user-defined>
    <meta:user-defined meta:name="OVERHEIDop.versieInformatie"/>
  </office:meta>
</office:document-meta>
</file>