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aan Het Groen 6 5511A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boerderij aan Het Groen 6 5511AE Knegsel. Het kenmerk van de gemeente voor deze zaak is 0770216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165</meta:user-defined>
    <meta:user-defined meta:name="DCTERMS.abstract">verbouwen van een boerderij</meta:user-defined>
    <dc:language>nl</dc:language>
    <meta:user-defined meta:name="OVERHEIDop.locatietype/OVERHEIDop.gebiedsmarkering">Punt</meta:user-defined>
    <meta:user-defined meta:name="DC.title">Aanvraag vergunning voor het verbouwen van een boerderij aan Het Groen 6 5511AE Knegs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61</meta:user-defined>
    <meta:user-defined meta:name="OVERHEIDop.GmbID/DC.identifier">gmb-2023-26561</meta:user-defined>
    <meta:user-defined meta:name="OVERHEIDop.versieInformatie"/>
  </office:meta>
</office:document-meta>
</file>