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huisvesten van arbeidsmigranten aan Willem de Zwijgerweg 35 en 35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huisvesten van arbeidsmigranten (Strijd Gebr. gronden/bouww. met RO), Willem de Zwijgerweg 35 en 35a, in Geldermalsen (13-06-2023) (bezwaar mogelijk), ODR230326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60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0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0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32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geweigerd voor het huisvesten van arbeidsmigranten aan Willem de Zwijgerweg 35 en 35a te Geldermal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607</meta:user-defined>
    <meta:user-defined meta:name="OVERHEIDop.GmbID/DC.identifier">gmb-2023-265607</meta:user-defined>
    <meta:user-defined meta:name="OVERHEIDop.versieInformatie"/>
  </office:meta>
</office:document-meta>
</file>