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Arete van Cyrenelaan 6, kadastraal C 07765; Arete van Cyrenelaan naast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0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Arete van Cyrenelaan 6, kadastraal C 07765; Arete van Cyrenelaan naast nr. 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60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0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0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065</meta:user-defined>
    <meta:user-defined meta:name="DCTERMS.abstract">Gemeente Almere - verlenging beslistermijn aanvraag omgevingsvergunning - het bouwen van een woning - Arete van Cyrenelaan 6, kadastraal C 07765; Arete van Cyrenelaan naast nr. 10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Arete van Cyrenelaan 6, kadastraal C 07765; Arete van Cyrenelaan naast nr. 10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04</meta:user-defined>
    <meta:user-defined meta:name="OVERHEIDop.GmbID/DC.identifier">gmb-2023-265604</meta:user-defined>
    <meta:user-defined meta:name="OVERHEIDop.versieInformatie"/>
  </office:meta>
</office:document-meta>
</file>