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3 ingekomen aanvraag omgevingsvergunning van Dorsmolen 15 Wieringerwerf (Z-424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oortzetten van een sportschool op bedrijventerrein Dorsmolen plus postpakketdiensten</text:p>
            <text:p text:style-name="common-al">
            <text:span text:style-name="nadrukvet"> Locatie:</text:span> Dorsmolen 15, 1771 PA Wieringerwerf</text:p>
            <text:p text:style-name="common-al">
            <text:span text:style-name="nadrukvet">Datum ontvangst aanvraag:</text:span> 5 juni 2023</text:p>
            <text:p text:style-name="common-al">
            <text:span text:style-name="nadrukvet">Zaaknummer: </text:span>Z-4241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60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0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0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3 week 23 ingekomen aanvraag omgevingsvergunning van Dorsmolen 15 Wieringerwerf (Z-424127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01</meta:user-defined>
    <meta:user-defined meta:name="OVERHEIDop.GmbID/DC.identifier">gmb-2023-265601</meta:user-defined>
    <meta:user-defined meta:name="OVERHEIDop.versieInformatie"/>
  </office:meta>
</office:document-meta>
</file>