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, Stadhouderslaan 5 2313AB Leiden, [LDN01M02749]Straatnaam Leiden M 2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0300</text:p>
            <text:p text:style-name="common-al">Ingekomen: 14-06-2023 00:00</text:p>
            <text:p text:style-name="common-al">Locatie: Stadhouderslaan 5 2313AB Leiden, [LDN01M02749]Straatnaam Leiden M 274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0300" xlink:type="simple">publicatiesomgevingsvergunningen@leiden.nl</text:a> de volgende gegevens:</text:p>
            <text:p text:style-name="common-al">-het kenmerk van de aanvraag: Z/23/35403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59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0300</meta:user-defined>
    <meta:user-defined meta:name="DCTERMS.abstract">uitbouwen achterzijde</meta:user-defined>
    <dc:language>nl</dc:language>
    <meta:user-defined meta:name="OVERHEIDop.locatietype/OVERHEIDop.gebiedsmarkering">Punt</meta:user-defined>
    <meta:user-defined meta:name="DC.title">Aanvraag omgevingsvergunning, uitbouwen achterzijde, Stadhouderslaan 5 2313AB Leiden, [LDN01M02749]Straatnaam Leiden M 2749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1097_7869301_16867449...|exb-2023-29524</meta:user-defined>
    <meta:user-defined meta:name="OVERHEIDop.publicationIssue">265596</meta:user-defined>
    <meta:user-defined meta:name="OVERHEIDop.GmbID/DC.identifier">gmb-2023-265596</meta:user-defined>
    <meta:user-defined meta:name="OVERHEIDop.versieInformatie"/>
  </office:meta>
</office:document-meta>
</file>