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zwembad, Rijksstraatweg 129A, 1396JJ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zwembad, Rijksstraatweg 129A, 1396JJ Baambrugge</text:span>
          </text:p>
            <text:p text:style-name="common-al">De gemeente heeft op 14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Rijksstraatweg 129A, 1396JJ Baambrugge met zaaknummer Z-2023-100560. De gemeente geeft hiermee toestemming voor het aanleggen van een zwembad.</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4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056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De Ronde Venen, postbus 250, 3640AG Mijd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056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65589</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9</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589</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aanleggen van een zwembad, Rijksstraatweg 129A, 1396JJ Baambrugge</meta:user-defined>
    <meta:user-defined meta:name="OVERHEIDop.datumEindeReactietermijn">2023-07-31</meta:user-defined>
    <meta:user-defined meta:name="OVERHEIDop.terinzageleggingBG">https://jeleefomgeving.nl/inzien/851750126/e29ed41b-0b54-11ee-8159-005056011332</meta:user-defined>
    <meta:user-defined meta:name="DCTERMS.W3CDTF/DCTERMS.available">2023-06-19</meta:user-defined>
    <meta:user-defined meta:name="DCTERMS.W3CDTF/OVERHEIDop.jaargang">2023</meta:user-defined>
    <meta:user-defined meta:name="OVERHEIDop.publicationIssue">265589</meta:user-defined>
    <meta:user-defined meta:name="OVERHEIDop.GmbID/DC.identifier">gmb-2023-265589</meta:user-defined>
    <meta:user-defined meta:name="OVERHEIDop.versieInformatie"/>
  </office:meta>
</office:document-meta>
</file>