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Herman Kuijkstraat 7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(Bouwen, Strijd Gebr. gronden/bouww. met RO), Herman Kuijkstraat 74, 4191 AL, in Geldermalsen (13-06-2023) (bezwaar mogelijk), ODR23020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5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2066</meta:user-defined>
    <dc:language>nl</dc:language>
    <meta:user-defined meta:name="OVERHEIDop.locatietype/OVERHEIDop.gebiedsmarkering">Adres</meta:user-defined>
    <meta:user-defined meta:name="DC.title">Toestemming voor het bouwen van een dakopbouw aan Herman Kuijkstraat 74 te Geldermal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85</meta:user-defined>
    <meta:user-defined meta:name="OVERHEIDop.GmbID/DC.identifier">gmb-2023-265585</meta:user-defined>
    <meta:user-defined meta:name="OVERHEIDop.versieInformatie"/>
  </office:meta>
</office:document-meta>
</file>