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straat 19 Nijmegen: verwijderen van asbest bro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wijderen van asbest bron 6 (Barnsteenstraat 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92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E03A790-F7E0-4527-ADA4-166AE4468F6E" xlink:type="simple">http://www.nijmegen.nl/vergunningpagina/?guid=6E03A790-F7E0-4527-ADA4-166AE4468F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58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nsteenstraat 19 Nijmegen: verwijderen van asbest bron 6 - meldingen - Melding ontva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84</meta:user-defined>
    <meta:user-defined meta:name="OVERHEIDop.GmbID/DC.identifier">gmb-2023-265584</meta:user-defined>
    <meta:user-defined meta:name="OVERHEIDop.versieInformatie"/>
  </office:meta>
</office:document-meta>
</file>