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inckstraat 17 Nijmegen: uitbreiden van de woning middels uitbouw begane grond en dakopbouw op bestaande da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23</text:p>
            <text:p text:style-name="common-al">
            <text:span text:style-name="nadrukvet">Omschrijving: </text:span>uitbreiden van de woning middels uitbouw begane grond en dakopbouw op bestaande dak (Grevinckstraat 17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655.01</text:p>
            <text:p text:style-name="common-al">
            <text:span text:style-name="nadrukvet">Product: </text:span>omgevingsvergunning</text:p>
            <text:p text:style-name="common-al">
            <text:span text:style-name="nadrukvet">Ontvangst: </text:span>26-04-2023</text:p>
            <text:p text:style-name="common-al">
            <text:span text:style-name="nadrukvet">Verlengingsbesluit verzonden: </text:span>15-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B261FE8-CF57-4503-8D22-B092D1BF3D55" xlink:type="simple">http://www.nijmegen.nl/vergunningpagina/?guid=9B261FE8-CF57-4503-8D22-B092D1BF3D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58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8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8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evinckstraat 17 Nijmegen: uitbreiden van de woning middels uitbouw begane grond en dakopbouw op bestaande dak - omgevingsvergunning - Beslistermijn verlengd</meta:user-defined>
    <meta:user-defined meta:name="DCTERMS.W3CDTF/DCTERMS.available">2023-06-19</meta:user-defined>
    <meta:user-defined meta:name="DCTERMS.W3CDTF/OVERHEIDop.jaargang">2023</meta:user-defined>
    <meta:user-defined meta:name="OVERHEIDop.publicationIssue">265581</meta:user-defined>
    <meta:user-defined meta:name="OVERHEIDop.GmbID/DC.identifier">gmb-2023-265581</meta:user-defined>
    <meta:user-defined meta:name="OVERHEIDop.versieInformatie"/>
  </office:meta>
</office:document-meta>
</file>