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1628 Kuifjestraat 108 Lent: realiseren van een in-uitrit bij een nieuwbouw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realiseren van een in-uitrit bij een nieuwbouwwoning (kadastraal perceel NMG00-F-1628 Kuifjestraat 108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30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19-06-2023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3 tot en met 2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B4714A3-6654-42C4-B4AE-26697BCD79C1" xlink:type="simple">http://www.nijmegen.nl/vergunningpagina/?guid=9B4714A3-6654-42C4-B4AE-26697BCD79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57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7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7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1628 Kuifjestraat 108 Lent: realiseren van een in-uitrit bij een nieuwbouwwoning - omgevingsvergunning - Vergunning verleen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579</meta:user-defined>
    <meta:user-defined meta:name="OVERHEIDop.GmbID/DC.identifier">gmb-2023-265579</meta:user-defined>
    <meta:user-defined meta:name="OVERHEIDop.versieInformatie"/>
  </office:meta>
</office:document-meta>
</file>