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 studio's ten behoeve van logies aan Voorstraat 20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2 studio's t.b.v. logies (Bouwen), Voorstraat 20, 4153 AL, in Beesd (12-06-2023) (bezwaar mogelijk), ODR23005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57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67</meta:user-defined>
    <dc:language>nl</dc:language>
    <meta:user-defined meta:name="OVERHEIDop.locatietype/OVERHEIDop.gebiedsmarkering">Adres</meta:user-defined>
    <meta:user-defined meta:name="DC.title">Toestemming voor het realiseren van 2 studio's ten behoeve van logies aan Voorstraat 20 te Bees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74</meta:user-defined>
    <meta:user-defined meta:name="OVERHEIDop.GmbID/DC.identifier">gmb-2023-265574</meta:user-defined>
    <meta:user-defined meta:name="OVERHEIDop.versieInformatie"/>
  </office:meta>
</office:document-meta>
</file>