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Kruisweg, Noordzijde Aalsmeerderbrug, Aalsmeerderbrug - het aanleggen van kabels en leidingen en plaatsen van 2 nieuwe cameramasten bij de Aalsmeerderbru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vier weken. De aanvraag betreft het aanleggen van kabels en leidingen en plaatsen van 2 nieuwe cameramasten bij de Aalsmeerderbrug. Aanvrager: Yunex Traffic B.V. Zaaknummer: 1195506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544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5570</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70</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70</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325440</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Kruisweg, Noordzijde Aalsmeerderbrug, Aalsmeerderbrug - het aanleggen van kabels en leidingen en plaatsen van 2 nieuwe cameramasten bij de Aalsmeerderbrug</meta:user-defined>
    <meta:user-defined meta:name="DCTERMS.W3CDTF/DCTERMS.available">2023-06-19</meta:user-defined>
    <meta:user-defined meta:name="DCTERMS.W3CDTF/OVERHEIDop.jaargang">2023</meta:user-defined>
    <meta:user-defined meta:name="OVERHEIDop.publicationIssue">265570</meta:user-defined>
    <meta:user-defined meta:name="OVERHEIDop.GmbID/DC.identifier">gmb-2023-265570</meta:user-defined>
    <meta:user-defined meta:name="OVERHEIDop.versieInformatie"/>
  </office:meta>
</office:document-meta>
</file>