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pleinparty De Krullevaar Schoonhoven 29 juni 2023 op de locatie Doelenplein 26, 2871 C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6-2023 een besluit genomen op de aanvraag met zaaknummer 19311127090 voor een evenementen vergunning pleinparty De Krullevaar Schoonhoven 29 juni 2023 op de locatie Doelenplein 26, 2871 CV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56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6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6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27090</meta:user-defined>
    <dc:language>nl</dc:language>
    <meta:user-defined meta:name="OVERHEIDop.locatietype/OVERHEIDop.gebiedsmarkering">Punt</meta:user-defined>
    <meta:user-defined meta:name="DC.title">Kennisgeving besluit op aanvraag voor een evenementen vergunning pleinparty De Krullevaar Schoonhoven 29 juni 2023 op de locatie Doelenplein 26, 2871 CV Schoonhoven</meta:user-defined>
    <meta:user-defined meta:name="DCTERMS.W3CDTF/DCTERMS.available">2023-06-19</meta:user-defined>
    <meta:user-defined meta:name="DCTERMS.W3CDTF/OVERHEIDop.jaargang">2023</meta:user-defined>
    <meta:user-defined meta:name="OVERHEIDop.publicationIssue">265564</meta:user-defined>
    <meta:user-defined meta:name="OVERHEIDop.GmbID/DC.identifier">gmb-2023-265564</meta:user-defined>
    <meta:user-defined meta:name="OVERHEIDop.versieInformatie"/>
  </office:meta>
</office:document-meta>
</file>