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95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gemeente Eemsdelta een aanvraag ontvangen voor het vergroten van de bestaande aanbouw op de locatie Opwierderweg 95, 9902RB Appingedam.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55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3 juni 2023 voor het vergroten van de bestaande aanbouw op de locatie Opwierderweg 95, 9902RB Appingedam.</meta:user-defined>
    <dc:language>nl</dc:language>
    <meta:user-defined meta:name="OVERHEIDop.locatietype/OVERHEIDop.gebiedsmarkering">Punt</meta:user-defined>
    <meta:user-defined meta:name="DC.title">Kennisgeving ontvangst aanvraag omgevingsvergunning Opwierderweg 95, 9902RB Appinge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563</meta:user-defined>
    <meta:user-defined meta:name="OVERHEIDop.GmbID/DC.identifier">gmb-2023-265563</meta:user-defined>
    <meta:user-defined meta:name="OVERHEIDop.versieInformatie"/>
  </office:meta>
</office:document-meta>
</file>