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uitbreiding H.G. KleinJan L. KleinJan-Ekkelkamp, Kruimersweg 5, 7688RH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Kruimersweg 5, 7688RH Daarle een milieumelding afgehandeld. De melding is geregistreerd onder zaaknummer Z2023-00000673.</text:p>
            <text:p text:style-name="common-al">De melding heeft betrekking op het plaatsen van een mono-mestvergistervoor het vergisten van bedrijfseigen mest met de daarbij behorende apparatuur. 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556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6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6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Kruimersweg 5, 7688RH Daarle</meta:user-defined>
    <dc:language>nl</dc:language>
    <meta:user-defined meta:name="OVERHEIDop.locatietype/OVERHEIDop.gebiedsmarkering">Punt</meta:user-defined>
    <meta:user-defined meta:name="DC.title">Kennisgeving afhandeling Melding Activiteitenbesluit uitbreiding H.G. KleinJan L. KleinJan-Ekkelkamp, Kruimersweg 5, 7688RH Daarl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562</meta:user-defined>
    <meta:user-defined meta:name="OVERHEIDop.GmbID/DC.identifier">gmb-2023-265562</meta:user-defined>
    <meta:user-defined meta:name="OVERHEIDop.versieInformatie"/>
  </office:meta>
</office:document-meta>
</file>