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aalstoel 2 t/m 24, Armwiel 1 t/m 19, Molensteen 25 t/m 63,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42 nieuwe woningen te Nistelrode</text:p>
            <text:p text:style-name="common-al">Verzenddatum: 15-06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555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5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Verzenddatum: 15-06-2023</meta:user-defined>
    <dc:language>nl</dc:language>
    <meta:user-defined meta:name="OVERHEIDop.locatietype/OVERHEIDop.gebiedsmarkering">Vlak</meta:user-defined>
    <meta:user-defined meta:name="DC.title">Verleende reguliere omgevingsvergunning Maalstoel 2 t/m 24, Armwiel 1 t/m 19, Molensteen 25 t/m 63, Nistelrode</meta:user-defined>
    <meta:user-defined meta:name="OVERHEIDop.datumEindeReactietermijn">2023-07-31</meta:user-defined>
    <meta:user-defined meta:name="OVERHEIDop.terinzageleggingBG">https://jeleefomgeving.nl/inzien/001160771/f6975541-0b53-11ee-8159-00505601133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559</meta:user-defined>
    <meta:user-defined meta:name="OVERHEIDop.GmbID/DC.identifier">gmb-2023-265559</meta:user-defined>
    <meta:user-defined meta:name="OVERHEIDop.versieInformatie"/>
  </office:meta>
</office:document-meta>
</file>