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, 2361EA Warmond, het kappen van een boom. Kenmerk Z2023-00000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/>
            <text:p text:style-name="common-al">
            <text:span text:style-name="nadrukcur">Datum ontvangst:</text:span>14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55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erenweg 1, 2361EA Warmond, het kappen van een boom. Kenmerk Z2023-00000240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548</meta:user-defined>
    <meta:user-defined meta:name="OVERHEIDop.GmbID/DC.identifier">gmb-2023-265548</meta:user-defined>
    <meta:user-defined meta:name="OVERHEIDop.versieInformatie"/>
  </office:meta>
</office:document-meta>
</file>