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van een hoogwerker, op 06-06-2023 en 07-06-2023 op de locatie Koestraat/ Kerk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19311127855 voor een ontheffing voorwerp op of aan de weg plaatsen, van een hoogwerker, op 06-06-2023 en 07-06-2023 op de locatie Koestraat/ Kerk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4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7855</meta:user-defined>
    <dc:language>nl</dc:language>
    <meta:user-defined meta:name="OVERHEIDop.locatietype/OVERHEIDop.gebiedsmarkering">Vlak</meta:user-defined>
    <meta:user-defined meta:name="DC.title">Kennisgeving besluit op aanvraag voor een ontheffing voorwerp op of aan de weg plaatsen van een hoogwerker, op 06-06-2023 en 07-06-2023 op de locatie Koestraat/ Kerkstraat in Schoonhoven</meta:user-defined>
    <meta:user-defined meta:name="DCTERMS.W3CDTF/DCTERMS.available">2023-06-19</meta:user-defined>
    <meta:user-defined meta:name="DCTERMS.W3CDTF/OVERHEIDop.jaargang">2023</meta:user-defined>
    <meta:user-defined meta:name="OVERHEIDop.publicationIssue">265542</meta:user-defined>
    <meta:user-defined meta:name="OVERHEIDop.GmbID/DC.identifier">gmb-2023-265542</meta:user-defined>
    <meta:user-defined meta:name="OVERHEIDop.versieInformatie"/>
  </office:meta>
</office:document-meta>
</file>