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langs de 4-daagse route 21 juli 2023 - Grootstalselaan hoek St. Annastraat 6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Vergunning langs de 4-daagse route (St. Annastraat 640 6525 ZZ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30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53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3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3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langs de 4-daagse route 21 juli 2023 - Grootstalselaan hoek St. Annastraat 640 te Nijme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530</meta:user-defined>
    <meta:user-defined meta:name="OVERHEIDop.GmbID/DC.identifier">gmb-2023-265530</meta:user-defined>
    <meta:user-defined meta:name="OVERHEIDop.versieInformatie"/>
  </office:meta>
</office:document-meta>
</file>