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van het woonwinkelpand naar 2 wooneenheden op de verdiepingen, Van Toulon van der Koogweg 1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525</text:p>
            <text:p text:style-name="common-al">Omschrijving: het verbouwen van het woonwinkelpand naar 2 wooneenheden op de verdiepingen</text:p>
            <text:p text:style-name="common-al">Adres: Van Toulon van der Koogweg 14 te Oosterbeek</text:p>
            <text:p text:style-name="common-al">Activiteit: Bouwen (Art. 2.1 lid 1a Wabo)</text:p>
            <text:p text:style-name="common-al">Besluit: Verlengd</text:p>
            <text:p text:style-name="common-al">Datum ondertekening: 09-06-2023</text:p>
            <text:p text:style-name="common-al">Datum verzending: 09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552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Verlenging beslistermijn Omgevingsvergunning, het verbouwen van het woonwinkelpand naar 2 wooneenheden op de verdiepingen, Van Toulon van der Koogweg 14 te Oosterbe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520</meta:user-defined>
    <meta:user-defined meta:name="OVERHEIDop.GmbID/DC.identifier">gmb-2023-265520</meta:user-defined>
    <meta:user-defined meta:name="OVERHEIDop.versieInformatie"/>
  </office:meta>
</office:document-meta>
</file>