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twee luchtkappen en schoorsteen en 2 trafo's, Zijtwende 41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2277</text:p>
            <text:p text:style-name="common-al">
            <text:span text:style-name="nadrukvet">Omschrijving: </text:span>het plaatsen van twee luchtkappen en schoorsteen en 2 trafo's</text:p>
            <text:p text:style-name="common-al">
            <text:span text:style-name="nadrukvet">Locatie: </text:span>Zijtwende 41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6552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plaatsen van twee luchtkappen en schoorsteen en 2 trafo's, Zijtwende 41 te De Lier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552</meta:user-defined>
    <meta:user-defined meta:name="OVERHEIDop.GmbID/DC.identifier">gmb-2023-26552</meta:user-defined>
    <meta:user-defined meta:name="OVERHEIDop.versieInformatie"/>
  </office:meta>
</office:document-meta>
</file>