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nieuwen van de schuur alsmede het hobbymatig gebruiken van de bouwwerken, Hoogeweg 16B, 4424NM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vernieuwen van de schuur alsmede het hobbymatig gebruiken van de bouwwerken op locatie Hoogeweg 16B, 4424NM Wemeldinge.</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31 juli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551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1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1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Hoogeweg 16B, 4424NM Wemeldinge</meta:user-defined>
    <dc:language>nl</dc:language>
    <meta:user-defined meta:name="OVERHEIDop.locatietype/OVERHEIDop.gebiedsmarkering">Punt</meta:user-defined>
    <meta:user-defined meta:name="DC.title">Kennisgeving voor het vernieuwen van de schuur alsmede het hobbymatig gebruiken van de bouwwerken, Hoogeweg 16B, 4424NM Wemeldinge</meta:user-defined>
    <meta:user-defined meta:name="DCTERMS.W3CDTF/DCTERMS.available">2023-06-19</meta:user-defined>
    <meta:user-defined meta:name="DCTERMS.W3CDTF/OVERHEIDop.jaargang">2023</meta:user-defined>
    <meta:user-defined meta:name="OVERHEIDop.publicationIssue">265515</meta:user-defined>
    <meta:user-defined meta:name="OVERHEIDop.GmbID/DC.identifier">gmb-2023-265515</meta:user-defined>
    <meta:user-defined meta:name="OVERHEIDop.versieInformatie"/>
  </office:meta>
</office:document-meta>
</file>