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de onderbouw, Wehlseweg 34, 6941DL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3 is een melding ontvangen waarvoor geen vergunningsplicht geldt voor de locatie Wehlseweg 34, 6941DL Didam. De melding is geregistreerd onder zaaknummer Z2023-00000055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6551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51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51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5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Wehlseweg 34, 6941DL Didam</meta:user-defined>
    <dc:language>nl</dc:language>
    <meta:user-defined meta:name="OVERHEIDop.locatietype/OVERHEIDop.gebiedsmarkering">Punt</meta:user-defined>
    <meta:user-defined meta:name="DC.title">Melding het slopen van de onderbouw, Wehlseweg 34, 6941DL Didam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551</meta:user-defined>
    <meta:user-defined meta:name="OVERHEIDop.GmbID/DC.identifier">gmb-2023-26551</meta:user-defined>
    <meta:user-defined meta:name="OVERHEIDop.versieInformatie"/>
  </office:meta>
</office:document-meta>
</file>