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Luikse marktop23-07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4-06-2023 een aanvraag voor een evenementenvergunning ontvangen. De aanvraag heeft zaaknummer 796392.</text:p>
            <text:p text:style-name="common-al">De aanvraag gaat over:Naam evenement: Luikse marktDatum evenement: op 23-07-2023 Locatie evenement: Goudsasfalt, Gouderaksedijk 32, 2808 NG GoudaActiviteiten: Het verkopen van nieuwe en gebruikte artikelen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65507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50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50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9689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Luikse marktop23-07-2023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5507</meta:user-defined>
    <meta:user-defined meta:name="OVERHEIDop.GmbID/DC.identifier">gmb-2023-265507</meta:user-defined>
    <meta:user-defined meta:name="OVERHEIDop.versieInformatie"/>
  </office:meta>
</office:document-meta>
</file>