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gunning aanvraag "Spelen op de Weide", Ijsbaan/Speelweide Hoogwoud tegenover Kerkstraat 4, 1718BD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tapontheffing </text:span>
          </text:p>
            <text:p text:style-name="common-al">Het college van burgemeester en wethouders van gemeente Opmeer maakt bekend dat op 25 juni 2023 een tapontheffing is verleend voor het organiseren van de kermisborrel “spelen op de weide” in Hoogwoud. De looptijd van de ontheffing is 25 juni 2023.</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550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0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0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Ijsbaan/Speelweide Hoogwoud tegenover Kerkstraat 4, 1718BD Hoogwoud</meta:user-defined>
    <dc:language>nl</dc:language>
    <meta:user-defined meta:name="OVERHEIDop.locatietype/OVERHEIDop.gebiedsmarkering">Punt</meta:user-defined>
    <meta:user-defined meta:name="DC.title">Kennisgeving besluit op vergunning aanvraag "Spelen op de Weide", Ijsbaan/Speelweide Hoogwoud tegenover Kerkstraat 4, 1718BD Hoogwoud</meta:user-defined>
    <meta:user-defined meta:name="DCTERMS.W3CDTF/DCTERMS.available">2023-06-19</meta:user-defined>
    <meta:user-defined meta:name="DCTERMS.W3CDTF/OVERHEIDop.jaargang">2023</meta:user-defined>
    <meta:user-defined meta:name="OVERHEIDop.publicationIssue">265502</meta:user-defined>
    <meta:user-defined meta:name="OVERHEIDop.GmbID/DC.identifier">gmb-2023-265502</meta:user-defined>
    <meta:user-defined meta:name="OVERHEIDop.versieInformatie"/>
  </office:meta>
</office:document-meta>
</file>